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72 appartementen, Wiecherlinckstraat Zwolle, Weezenlanden Noord [Zaaknummer 0193ESUITE2523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op locatie voorheen Wiecherlinckstraat 146-216 (even) Zwolle, Weezenlanden Noord</text:p>
            <text:p text:style-name="common-al">
            <text:span text:style-name="nadrukvet">Zaakomschrijving:</text:span> het bouwen van 72 appartementen</text:p>
            <text:p text:style-name="common-al">
            <text:span text:style-name="nadrukvet">Zaaknummer:</text:span> 0193ESUITE25236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3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3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3692024</meta:user-defined>
    <meta:user-defined meta:name="DCTERMS.abstract">het bouwen van 7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72 appartementen, Wiecherlinckstraat Zwolle, Weezenlanden Noord [Zaaknummer 0193ESUITE2523692024]</meta:user-defined>
    <meta:user-defined meta:name="DCTERMS.W3CDTF/DCTERMS.available">2025-01-02</meta:user-defined>
    <meta:user-defined meta:name="DCTERMS.W3CDTF/OVERHEIDop.jaargang">2025</meta:user-defined>
    <meta:user-defined meta:name="OVERHEIDop.publicationIssue">1971</meta:user-defined>
    <meta:user-defined meta:name="OVERHEIDop.GmbID/DC.identifier">gmb-2025-1971</meta:user-defined>
    <meta:user-defined meta:name="OVERHEIDop.versieInformatie"/>
  </office:meta>
</office:document-meta>
</file>