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reeburgsingel 87, 2135 CL, realiseren van een dakopbouw aan de achterzijde van de woning, verzenddatum 30-04-2025, zaaknummer 039411939946, DSO-nummer 202504020175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09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9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9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reeburgsingel 87, 2135 CL, realiseren van een dakopbouw aan de achterzijde van de woning, verzenddatum 30-04-2025, zaaknummer 039411939946, DSO-nummer 2025040201752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99</meta:user-defined>
    <meta:user-defined meta:name="OVERHEIDop.GmbID/DC.identifier">gmb-2025-197099</meta:user-defined>
    <meta:user-defined meta:name="OVERHEIDop.versieInformatie"/>
  </office:meta>
</office:document-meta>
</file>