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Boekweitweg Elspeet, Johan Frisoplein, Larikserf, Lugtenbergweg, Martensweg, Oosteinderweg, Pr. Hendrikerf, Uitleg Nunspee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Nunspeet besloten de volgende aanvraag omgevingsvergunning te verlenen:</text:p>
            <text:p text:style-name="common-al">
            <text:span text:style-name="nadrukvet">Zaaknummer:</text:span> Z2025-0504</text:p>
            <text:p text:style-name="common-al">
            <text:span text:style-name="nadrukvet">Aanvraagtype: </text:span>omgevingsvergunning</text:p>
            <text:p text:style-name="common-al">
            <text:span text:style-name="nadrukvet">Omschrijving:</text:span> het herinrichten van 8 speelplekken</text:p>
            <text:p text:style-name="common-al">
            <text:span text:style-name="nadrukvet">Locatie:</text:span> Boekweitweg Elspeet, Johan Frisoplein, Larikserf, Lugtenbergweg, Martensweg, Oosteinderweg, Pr. Hendrikerf, Uitle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plaatsen in de bestemming Verkeer en voor het hoogte meer dan toegestaa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2 juni 2025 laten weten dat u het niet eens bent met de vergunning. Dit heet bezwaar maken. U kunt bezwaar maken als het besluit tegen uw belangen ingaat. De termijn voor het indienen van een bezwaar start op 2 me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0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504</meta:user-defined>
    <meta:user-defined meta:name="DCTERMS.abstract">Besluit op aanvraag omgevingsvergunning voor het herinrichten van 8 speelplekken op locatie Boekweitweg Elspeet, Johan Frisoplein, Larikserf, Lugtenbergweg, Martensweg, Oosteinderweg, Pr. Hendrikerf, Uitleg Nunspeet,  verleend met Buitenplanse Omgevingsplanactiviteit (BOPA) op 30 april 2025</meta:user-defined>
    <dc:language>nl</dc:language>
    <meta:user-defined meta:name="DC.title">Gemeente Nunspeet – BOPA_beschikking omgevingsvergunning Boekweitweg Elspeet, Johan Frisoplein, Larikserf, Lugtenbergweg, Martensweg, Oosteinderweg, Pr. Hendrikerf, Uitleg Nunspeet</meta:user-defined>
    <meta:user-defined meta:name="OVERHEIDop.datumEindeReactietermijn">2025-06-12</meta:user-defined>
    <meta:user-defined meta:name="OVERHEIDop.terinzageleggingBG">https://jeleefomgeving.nl/inzien/001831185/03f15473-7e09-4627-9a99-100c4b9ad852</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826</meta:user-defined>
    <meta:user-defined meta:name="OVERHEIDop.publicationIssue">197096</meta:user-defined>
    <meta:user-defined meta:name="OVERHEIDop.GmbID/DC.identifier">gmb-2025-197096</meta:user-defined>
    <meta:user-defined meta:name="OVERHEIDop.versieInformatie"/>
  </office:meta>
</office:document-meta>
</file>