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mbardijenlaan 367, 5045W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31 december 2024, geregistreerd onder zaak(nummer) Z2024-00011901, aangaande:</text:p>
            <text:p text:style-name="common-al">Omschrijving/naam: <text:span text:style-name="nadrukvet">realiseren van een opbouw</text:span></text:p>
            <text:p text:style-name="common-al">Locatie/adres: <text:span text:style-name="nadrukvet">Lombardijenlaan 367, 5045 WN Tilburg</text:span></text:p>
            <text:p text:style-name="common-al">Besloten is de aangevraagde omgevings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9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9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09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9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9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901</meta:user-defined>
    <meta:user-defined meta:name="DCTERMS.abstract">Z2024-00011901 - realiseren van een opbouw</meta:user-defined>
    <dc:language>nl</dc:language>
    <meta:user-defined meta:name="OVERHEIDop.locatietype/OVERHEIDop.gebiedsmarkering">Vlak</meta:user-defined>
    <meta:user-defined meta:name="DC.title">Besluit op aanvraag omgevingsvergunning, Lombardijenlaan 367, 5045WN Tilbu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94</meta:user-defined>
    <meta:user-defined meta:name="OVERHEIDop.GmbID/DC.identifier">gmb-2025-197094</meta:user-defined>
    <meta:user-defined meta:name="OVERHEIDop.versieInformatie"/>
  </office:meta>
</office:document-meta>
</file>