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aan Koriander sectie AE perceelnr. 2465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9 april 2025, <text:span text:style-name="nadrukvet">Koriander sectie AE perceelnr. 2465</text:span>, het bouwen van een bedrijfsruimte (2025-10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09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9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53</meta:user-defined>
    <dc:language>nl</dc:language>
    <meta:user-defined meta:name="OVERHEIDop.locatietype/OVERHEIDop.gebiedsmarkering">Weg</meta:user-defined>
    <meta:user-defined meta:name="DC.title">Aanvraag vergunning voor het bouwen aan Koriander sectie AE perceelnr. 2465 te Klazienav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93</meta:user-defined>
    <meta:user-defined meta:name="OVERHEIDop.GmbID/DC.identifier">gmb-2025-197093</meta:user-defined>
    <meta:user-defined meta:name="OVERHEIDop.versieInformatie"/>
  </office:meta>
</office:document-meta>
</file>