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plaatsen van bouwmaterialen op openbare parkeerplaatsen aan Staringstraat 17</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bouwobjectenvergunning. De gemeente geeft hiermee toestemming voor het plaatsen van bouwmaterialen op openbare parkeerplaatsen aan Staringstraat 17.</text:p>
            <text:p text:style-name="common-al">Er wordt een bouwkeet, puinbak en afzetcontainer geplaatst van 8 mei tot en met 4 juli 2025.</text:p>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2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09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9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9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713</meta:user-defined>
    <meta:user-defined meta:name="DCTERMS.abstract">Betreft:  Besluit op locatie Staringstraat 17, 6521AG Nijmegen</meta:user-defined>
    <dc:language>nl</dc:language>
    <meta:user-defined meta:name="OVERHEIDop.locatietype/OVERHEIDop.gebiedsmarkering">Punt</meta:user-defined>
    <meta:user-defined meta:name="DC.title">Besluit voor het plaatsen van bouwmaterialen op openbare parkeerplaatsen aan Staringstraat 17</meta:user-defined>
    <meta:user-defined meta:name="OVERHEIDop.datumEindeReactietermijn">2025-06-12</meta:user-defined>
    <meta:user-defined meta:name="OVERHEIDop.terinzageleggingBG">https://jeleefomgeving.nl/inzien/001479179/615bd083-93ae-4e36-bf94-c41e064c7c5c</meta:user-defined>
    <meta:user-defined meta:name="DCTERMS.W3CDTF/DCTERMS.available">2025-05-06</meta:user-defined>
    <meta:user-defined meta:name="DCTERMS.W3CDTF/OVERHEIDop.jaargang">2025</meta:user-defined>
    <meta:user-defined meta:name="OVERHEIDop.publicationIssue">197091</meta:user-defined>
    <meta:user-defined meta:name="OVERHEIDop.GmbID/DC.identifier">gmb-2025-197091</meta:user-defined>
    <meta:user-defined meta:name="OVERHEIDop.versieInformatie"/>
  </office:meta>
</office:document-meta>
</file>