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, gevelbekleding en het aanbrengen van gevelisolatie aan Phileas Fogg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april 2025, <text:span text:style-name="nadrukvet">Phileas Foggstraat 8</text:span>, het vervangen van kozijnen, gevelbekleding en het aanbrengen van gevelisolatie (2025-10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0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5</meta:user-defined>
    <dc:language>nl</dc:language>
    <meta:user-defined meta:name="OVERHEIDop.locatietype/OVERHEIDop.gebiedsmarkering">Adres</meta:user-defined>
    <meta:user-defined meta:name="DC.title">Aanvraag vergunning voor het vervangen van kozijnen, gevelbekleding en het aanbrengen van gevelisolatie aan Phileas Foggstraat 8 te Emm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88</meta:user-defined>
    <meta:user-defined meta:name="OVERHEIDop.GmbID/DC.identifier">gmb-2025-197088</meta:user-defined>
    <meta:user-defined meta:name="OVERHEIDop.versieInformatie"/>
  </office:meta>
</office:document-meta>
</file>