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Achter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chterdijk 5, 5328 JL, Rossum.</text:p>
            <text:p text:style-name="common-al">De verleende vergunning is verzonden op 23 april 2025 en heeft betrekking op het legaliseren van een rijbak / paddoc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08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8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8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Rossum, Achterdijk 5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7085</meta:user-defined>
    <meta:user-defined meta:name="OVERHEIDop.GmbID/DC.identifier">gmb-2025-197085</meta:user-defined>
    <meta:user-defined meta:name="OVERHEIDop.versieInformatie"/>
  </office:meta>
</office:document-meta>
</file>