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Leeuwenhoekstraat 9, 5916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Leeuwenhoekstraat 9, 5916PD Venlo</text:span>
          </text:p>
            <text:p text:style-name="common-al">Voor het veranderen van een deel van het gebouw naar een opslagloods</text:p>
            <text:p text:style-name="common-al">Bekendgemaakt/verzonden op 1 mei 2025</text:p>
            <text:p text:style-name="common-al">Kenmerk Z2025-0085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mei 2025 tot en met 12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0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4</meta:user-defined>
    <meta:user-defined meta:name="DCTERMS.abstract">Betreft:  Beschikking op aanvraag op locatie van Leeuwenhoekstraat 9, 5916PD Venlo</meta:user-defined>
    <dc:language>nl</dc:language>
    <meta:user-defined meta:name="OVERHEIDop.locatietype/OVERHEIDop.gebiedsmarkering">Vlak</meta:user-defined>
    <meta:user-defined meta:name="DC.title">Verleende Omgevingsvergunning reguliere voorbereidingsprocedure  - van Leeuwenhoekstraat 9, 5916PD Venlo</meta:user-defined>
    <meta:user-defined meta:name="DCTERMS.W3CDTF/DCTERMS.available">2025-05-06</meta:user-defined>
    <meta:user-defined meta:name="DCTERMS.W3CDTF/OVERHEIDop.jaargang">2025</meta:user-defined>
    <meta:user-defined meta:name="OVERHEIDop.publicationIssue">197081</meta:user-defined>
    <meta:user-defined meta:name="OVERHEIDop.GmbID/DC.identifier">gmb-2025-197081</meta:user-defined>
    <meta:user-defined meta:name="OVERHEIDop.versieInformatie"/>
  </office:meta>
</office:document-meta>
</file>