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Dokter Snijderstraat 9 t/m 27 (oneven),plaatsen 10 soc. huurwoningen en 13 parkeerplaatsen (Handelen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8 april 2025</text:p>
            <text:p text:style-name="common-al">Ons kenmerk:2022omg569</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last-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70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Dokter Snijderstraat 9 t/m 27 (oneven),plaatsen 10 soc. huurwoningen en 13 parkeerplaatsen (Handelen in strijd met bestemmingsplan)</meta:user-defined>
    <meta:user-defined meta:name="DCTERMS.W3CDTF/DCTERMS.available">2025-05-06</meta:user-defined>
    <meta:user-defined meta:name="DCTERMS.W3CDTF/OVERHEIDop.jaargang">2025</meta:user-defined>
    <meta:user-defined meta:name="OVERHEIDop.publicationIssue">197080</meta:user-defined>
    <meta:user-defined meta:name="OVERHEIDop.GmbID/DC.identifier">gmb-2025-197080</meta:user-defined>
    <meta:user-defined meta:name="OVERHEIDop.versieInformatie"/>
  </office:meta>
</office:document-meta>
</file>