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anshoek, Spieringweg 855, 2136 LJ,  wijzigen van een agrarische woning naar een burgerwoning met tuin, verzenddatum 29-04-2025, zaaknummer 039411533620, DSO-nummer 20241108002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33620</meta:user-defined>
    <dc:language>nl</dc:language>
    <meta:user-defined meta:name="DC.title">Verleende buitenplanse omgevingsplanactiviteit (Bopa), Zwaanshoek, Spieringweg 855, 2136 LJ,  wijzigen van een agrarische woning naar een burgerwoning met tuin, verzenddatum 29-04-2025, zaaknummer 039411533620, DSO-nummer 2024110800275.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GML doucment|exb-2025-16825</meta:user-defined>
    <meta:user-defined meta:name="OVERHEIDop.publicationIssue">197078</meta:user-defined>
    <meta:user-defined meta:name="OVERHEIDop.GmbID/DC.identifier">gmb-2025-197078</meta:user-defined>
    <meta:user-defined meta:name="OVERHEIDop.versieInformatie"/>
  </office:meta>
</office:document-meta>
</file>