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straat 46, 5595G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5-2025 een aanvraag omgevingsvergunning ontvangen.</text:p>
            <text:p text:style-name="common-al">Het betreft een aanvraag op locatie Strijperstraat 46, 5595GD Leende met omschrijving: "Verbouwing de Hospes 1" met zaaknummer <text:span text:style-name="nadrukvet">298032</text:span>.</text:p>
            <text:p text:style-name="common-al">De zaak is geregistreerd onder nummer 298032 en is aangevraagd voor de volgende onderdelen: Bouwen (omgevingsplan), Handelen in strijd met Ruimtelijke Ordening, Technische Bouw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07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8032</meta:user-defined>
    <meta:user-defined meta:name="DCTERMS.abstract">Verbouwing de Hospes 1 Strijperstraat 46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ijperstraat 46, 5595GD Leen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74</meta:user-defined>
    <meta:user-defined meta:name="OVERHEIDop.GmbID/DC.identifier">gmb-2025-197074</meta:user-defined>
    <meta:user-defined meta:name="OVERHEIDop.versieInformatie"/>
  </office:meta>
</office:document-meta>
</file>