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: 2025030100242, Oosteinde 19 2631PK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Tuinmuur als erfafscheiding </text:p>
            <text:p text:style-name="common-al">DSO-Verzoeknummer: 2025030100242</text:p>
            <text:p text:style-name="common-al">Locatie: Oosteinde 19 2631PK Nootdorp</text:p>
            <text:p text:style-name="common-al">Datum besluit: 06-05-2025</text:p>
            <text:p text:style-name="common-al">We hebben besloten deze aanvraag buiten behandeling te stellen, er wordt geen inhoudelijk besluit genomen op d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5030100242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707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7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9507</meta:user-defined>
    <meta:user-defined meta:name="DCTERMS.abstract">Tuinmuur als erf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gelaten aanvraag omgevingsvergunning: 2025030100242, Oosteinde 19 2631PK Nootdor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73</meta:user-defined>
    <meta:user-defined meta:name="OVERHEIDop.GmbID/DC.identifier">gmb-2025-197073</meta:user-defined>
    <meta:user-defined meta:name="OVERHEIDop.versieInformatie"/>
  </office:meta>
</office:document-meta>
</file>