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Kasteelweg 5 en 7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Kasteelweg 5 en 7 te Aarle-Rixtel</text:p>
            <text:p text:style-name="common-al">Activiteit: Omgevingsplanactiviteit (werk, niet zijnde bouwwerk, of werkzaamheid uitvoeren).</text:p>
            <text:p text:style-name="common-al">Voor: het inrichten van het terrein bestaande uit de aanleg van (half)verharding en de aanplant van bomen en beplanting</text:p>
            <text:p text:style-name="common-al">Datum aanvraag:  20 maart 2025</text:p>
            <text:p text:style-name="common-al">DSO verzoeknummer: 2025032000760</text:p>
            <text:p text:style-name="common-al">Besluitdatum: 1 mei 2025</text:p>
            <text:p text:style-name="common-al">Dag van verzending: 1 mei 2025</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waarop vier weken zijn verstreken sinds de dag van de verzending van het besluit. Dat betekent dat het besluit al geldt terwijl uw bezwaarschrift nog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Aan het vragen van een voorlopige voorziening zijn kosten verbonden (griffierecht).</text:p>
            <text:p text:style-name="common-al">
            <text:span text:style-name="nadrukvet">Informatie</text:span>
          </text:p>
            <text:p text:style-name="common-al">Aan deze procedure is het zaaknummer ZOL-2025-000266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97071</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071</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071</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OL-2025-000266 </meta:user-defined>
    <dc:language>nl</dc:language>
    <meta:user-defined meta:name="OVERHEIDop.locatietype/OVERHEIDop.gebiedsmarkering">Adres</meta:user-defined>
    <meta:user-defined meta:name="OVERHEIDop.locatietype/OVERHEIDop.gebiedsmarkering">Adres</meta:user-defined>
    <meta:user-defined meta:name="DC.title">Gemeente Laarbeek, besluit aanvraag omgevingsvergunning, Kasteelweg 5 en 7 te Aarle-Rixtel</meta:user-defined>
    <meta:user-defined meta:name="DCTERMS.W3CDTF/DCTERMS.available">2025-05-06</meta:user-defined>
    <meta:user-defined meta:name="DCTERMS.W3CDTF/OVERHEIDop.jaargang">2025</meta:user-defined>
    <meta:user-defined meta:name="OVERHEIDop.publicationIssue">197071</meta:user-defined>
    <meta:user-defined meta:name="OVERHEIDop.GmbID/DC.identifier">gmb-2025-197071</meta:user-defined>
    <meta:user-defined meta:name="OVERHEIDop.versieInformatie"/>
  </office:meta>
</office:document-meta>
</file>