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en kappen en uitweg, Klingstraat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kappen, meer specifiek het kappen van vijf dennebomen ten behoeve van de omgevingsplanactiviteit uitweg, meer specifiek het aanleggen van een uitweg aan de Klingstraat 4, te Brunssum.</text:p>
            <text:p text:style-name="common-al">Dossiernummer: 08992024803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omgevingsplanactiviteiten kappen en uitweg, Klingstraat 4, Brunssum</meta:user-defined>
    <meta:user-defined meta:name="DCTERMS.W3CDTF/DCTERMS.available">2025-01-22</meta:user-defined>
    <meta:user-defined meta:name="DCTERMS.W3CDTF/OVERHEIDop.jaargang">2025</meta:user-defined>
    <meta:user-defined meta:name="OVERHEIDop.publicationIssue">19707</meta:user-defined>
    <meta:user-defined meta:name="OVERHEIDop.GmbID/DC.identifier">gmb-2025-19707</meta:user-defined>
    <meta:user-defined meta:name="OVERHEIDop.versieInformatie"/>
  </office:meta>
</office:document-meta>
</file>