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5 t/m 2-6, Vermeerstraat 2 C, 1816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meerstraat 2 C, 1816 CL Alkmaar<text:span text:style-name="nadrukvet">; </text:span>het plaatsen van een container van 12-5 t/m 2-6</text:p>
            <text:p text:style-name="common-al">
            
          </text:p>
            <text:p text:style-name="common-al">Datum ontvangst: 01-05-2025</text:p>
            <text:p text:style-name="common-al">Zaaknummer: 000011532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0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326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5 t/m 2-6, Vermeerstraat 2 C, 1816 CL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68</meta:user-defined>
    <meta:user-defined meta:name="OVERHEIDop.GmbID/DC.identifier">gmb-2025-197068</meta:user-defined>
    <meta:user-defined meta:name="OVERHEIDop.versieInformatie"/>
  </office:meta>
</office:document-meta>
</file>