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een dakkapel aan achterzijde van de woning, Fanny Blankers-Koenstraat 69, 5122 LJ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plaatsen van een dakkapel aan achterzijde van de woning op het adres Fanny Blankers-Koenstraat 69, 5122 LJ Rijen. Verzenddatum besluit 01-05-2025 (110284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706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6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6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2841</meta:user-defined>
    <dc:language>nl</dc:language>
    <meta:user-defined meta:name="OVERHEIDop.locatietype/OVERHEIDop.gebiedsmarkering">Punt</meta:user-defined>
    <meta:user-defined meta:name="DC.title">Besluit omgevingsvergunning is verleend, het plaatsen van een dakkapel aan achterzijde van de woning, Fanny Blankers-Koenstraat 69, 5122 LJ Rij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65</meta:user-defined>
    <meta:user-defined meta:name="OVERHEIDop.GmbID/DC.identifier">gmb-2025-197065</meta:user-defined>
    <meta:user-defined meta:name="OVERHEIDop.versieInformatie"/>
  </office:meta>
</office:document-meta>
</file>