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76 101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het hotel , extra hotelkamer en vergroten aantal bedden </text:p>
            <text:p text:style-name="common-al">Zaakadres: Leidsegracht 76 1016CR Amsterdam</text:p>
            <text:p text:style-name="common-al">Datum ontvangst: 19-02-2025</text:p>
            <text:p text:style-name="common-al">Zaaknummer: Z2025-007566</text:p>
            <text:p text:style-name="common-al">DSO-nummer: 20250219014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0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566</meta:user-defined>
    <meta:user-defined meta:name="DCTERMS.abstract">veranderen van de indeling van het hotel , extra hotelkamer en vergroten aantal bed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76 1016CR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64</meta:user-defined>
    <meta:user-defined meta:name="OVERHEIDop.GmbID/DC.identifier">gmb-2025-197064</meta:user-defined>
    <meta:user-defined meta:name="OVERHEIDop.versieInformatie"/>
  </office:meta>
</office:document-meta>
</file>