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buitenplanse omgevingsplanactiviteit (BOPA), Badhoevedorp, Kamerlingh Onneslaan 65, 1171 AC, plaatsen van een dakopbouw (onder voorbehoud van goedkeuring constructie), verzenddatum 29-04-2025, zaaknummer 039411851315, DSO nummer 20250313001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705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5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5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38/xml/MC-DRP-OmgevingsvergunningAfhandelingplan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39411851315</meta:user-defined>
    <dc:language>nl</dc:language>
    <meta:user-defined meta:name="DC.title">Verleende buitenplanse omgevingsplanactiviteit (BOPA), Badhoevedorp, Kamerlingh Onneslaan 65, 1171 AC, plaatsen van een dakopbouw (onder voorbehoud van goedkeuring constructie), verzenddatum 29-04-2025, zaaknummer 039411851315, DSO nummer 2025031300148.</meta:user-defined>
    <meta:user-defined meta:name="OVERHEIDop.locatietype/OVERHEIDop.gebiedsmarkering">GeometrieRef</meta:user-defined>
    <meta:user-defined meta:name="DCTERMS.W3CDTF/DCTERMS.available">2025-05-06</meta:user-defined>
    <meta:user-defined meta:name="DCTERMS.W3CDTF/OVERHEIDop.jaargang">2025</meta:user-defined>
    <meta:user-defined meta:name="OVERHEIDop.externeBijlage">GML doucment|exb-2025-16824</meta:user-defined>
    <meta:user-defined meta:name="OVERHEIDop.publicationIssue">197059</meta:user-defined>
    <meta:user-defined meta:name="OVERHEIDop.GmbID/DC.identifier">gmb-2025-197059</meta:user-defined>
    <meta:user-defined meta:name="OVERHEIDop.versieInformatie"/>
  </office:meta>
</office:document-meta>
</file>