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Rijsbes 11 t/m 23 5722BE Asten, Asten N-2634 gedeeltel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7 woningen, 01-05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705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5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5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432024144151</meta:user-defined>
    <meta:user-defined meta:name="DCTERMS.abstract">het bouwen van 7 woningen</meta:user-defined>
    <dc:language>nl</dc:language>
    <meta:user-defined meta:name="OVERHEIDop.locatietype/OVERHEIDop.gebiedsmarkering">Vlak</meta:user-defined>
    <meta:user-defined meta:name="DC.title">Gemeente Asten - verleende omgevingsvergunning, Rijsbes 11 t/m 23 5722BE Asten, Asten N-2634 gedeeltelijk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057</meta:user-defined>
    <meta:user-defined meta:name="OVERHEIDop.GmbID/DC.identifier">gmb-2025-197057</meta:user-defined>
    <meta:user-defined meta:name="OVERHEIDop.versieInformatie"/>
  </office:meta>
</office:document-meta>
</file>