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beglazing van een liftschacht voor de torenflat aan Hoofd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4 april 2025, <text:span text:style-name="nadrukvet">torenflat Hoofdstraat</text:span>, het vervangen van beglazing van een liftschacht (2025-099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705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5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5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99</meta:user-defined>
    <dc:language>nl</dc:language>
    <meta:user-defined meta:name="OVERHEIDop.locatietype/OVERHEIDop.gebiedsmarkering">Weg</meta:user-defined>
    <meta:user-defined meta:name="DC.title">Aanvraag vergunning voor het vervangen van beglazing van een liftschacht voor de torenflat aan Hoofdstraat te Emm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055</meta:user-defined>
    <meta:user-defined meta:name="OVERHEIDop.GmbID/DC.identifier">gmb-2025-197055</meta:user-defined>
    <meta:user-defined meta:name="OVERHEIDop.versieInformatie"/>
  </office:meta>
</office:document-meta>
</file>