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ndijk 5, 5591 J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5-2025 een aanvraag omgevingsvergunning ontvangen.</text:p>
            <text:p text:style-name="common-al">Het betreft een aanvraag op locatie met Nieuwendijk 5, 5591 JJ Heeze met omschrijving: "Herontwikkeling - nieuwbouw van 20 appartementen" met zaaknummer <text:span text:style-name="nadrukvet">297891</text:span>.</text:p>
            <text:p text:style-name="common-al">De zaak is geregistreerd onder nummer 297891 en is aangevraagd voor de volgende onderdelen: Bouwen (omgevingsplan),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0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891</meta:user-defined>
    <meta:user-defined meta:name="DCTERMS.abstract">Herontwikkeling Nieuwendijk 5 Heeze -  nieuwbouw van 20 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ndijk 5, 5591 JJ Heez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54</meta:user-defined>
    <meta:user-defined meta:name="OVERHEIDop.GmbID/DC.identifier">gmb-2025-197054</meta:user-defined>
    <meta:user-defined meta:name="OVERHEIDop.versieInformatie"/>
  </office:meta>
</office:document-meta>
</file>