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103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Stokhasselt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772e11b-ad41-4640-b1bf-8326bfaaca2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0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0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03</meta:user-defined>
    <meta:user-defined meta:name="DCTERMS.abstract">Z2025-00004103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Stokhasseltlaan Tilburg</meta:user-defined>
    <meta:user-defined meta:name="OVERHEIDop.datumEindeReactietermijn">2025-06-12</meta:user-defined>
    <meta:user-defined meta:name="OVERHEIDop.terinzageleggingBG">https://jeleefomgeving.nl/inzien/001172773/a772e11b-ad41-4640-b1bf-8326bfaaca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51</meta:user-defined>
    <meta:user-defined meta:name="OVERHEIDop.GmbID/DC.identifier">gmb-2025-197051</meta:user-defined>
    <meta:user-defined meta:name="OVERHEIDop.versieInformatie"/>
  </office:meta>
</office:document-meta>
</file>