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Spaarndam, Ringweg 71, 2064 KH, verbouwen en het uitbreiden van de woning, verzenddatum 30-04-2025, zaaknummer 039411578069, DSO nummer 2024112200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0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578069</meta:user-defined>
    <dc:language>nl</dc:language>
    <meta:user-defined meta:name="DC.title">Verleende buitenplanse omgevingsplanactiviteit (BOPA), Spaarndam, Ringweg 71, 2064 KH, verbouwen en het uitbreiden van de woning, verzenddatum 30-04-2025, zaaknummer 039411578069, DSO nummer 2024112200472.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GML doucment|exb-2025-16822</meta:user-defined>
    <meta:user-defined meta:name="OVERHEIDop.publicationIssue">197050</meta:user-defined>
    <meta:user-defined meta:name="OVERHEIDop.GmbID/DC.identifier">gmb-2025-197050</meta:user-defined>
    <meta:user-defined meta:name="OVERHEIDop.versieInformatie"/>
  </office:meta>
</office:document-meta>
</file>