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Noordstraat 45, 45a en 45b in Terneuzen</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NOORDSTRAAT 45, 45A EN 45B TERNEUZEN</text:p>
            <text:p text:style-name="common-al">
            <text:span text:style-name="nadrukvet">ARTIKEL 16.64 lid 3 jo. 16.64a lid 2 OMGEVINGSWET</text:span>
          </text:p>
            <text:p text:style-name="common-al">Het college van Burgemeester en Wethouders van de gemeente Terneuzen heeft op 6 mei 2025 een vergunning verleend voor een buitenplanse omgevingsplanactiviteit (BOPA). De beslissing is voorbereid met de reguliere voorbereidingsprocedure. Het college geeft hiermee toestemming voor het splitsen van een bovenwoning in 2 wooneenheden op de locatie Noordstraat 45, 45a en 45b in Terneuzen.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8 mei 2025 tot en met woensdag 18 juni 2025 inzien. Deze zaak is bekend onder zaaknummer Z2024-00002725.</text:p>
            <text:p text:style-name="common-al">
            <text:span text:style-name="nadrukvet">Bent u het niet eens met de vergunning?</text:span>
          </text:p>
            <text:p text:style-name="common-al">U kunt de gemeente Terneuzen tot en met woensdag 18 juni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 Wilt u hierbij het zaaknummer Z2024-00002725 noemen?</text:p>
            <text:p text:style-name="common-al">Terneuzen, 7 mei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0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5</meta:user-defined>
    <meta:user-defined meta:name="DCTERMS.abstract">Ingekomen aanvraag - Noordstraat 45, 45a en 45b in Terneuzen</meta:user-defined>
    <dc:language>nl</dc:language>
    <meta:user-defined meta:name="DC.title">Besluit - Noordstraat 45, 45a en 45b in Terneuzen</meta:user-defined>
    <meta:user-defined meta:name="OVERHEIDop.datumEindeReactietermijn">2025-06-18</meta:user-defined>
    <meta:user-defined meta:name="OVERHEIDop.terinzageleggingBG">https://jeleefomgeving.nl/inzien/810965148/3353efc2-3ba7-4d27-89cd-4c81e4e9ac36</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21</meta:user-defined>
    <meta:user-defined meta:name="OVERHEIDop.publicationIssue">197045</meta:user-defined>
    <meta:user-defined meta:name="OVERHEIDop.GmbID/DC.identifier">gmb-2025-197045</meta:user-defined>
    <meta:user-defined meta:name="OVERHEIDop.versieInformatie"/>
  </office:meta>
</office:document-meta>
</file>