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30863828i46e15d81-42e6-48bb-8fdd-0b8cc460ce1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erste Oosterparkstraat 111 opheffen gehandicaptenparkeerplaats kenteken 66-XJH-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erste Oosterparkstraat 111 met kenteken 66-XJH-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erste Oosterparkstraat 111 (parkeervaknummer 122597485508) met kenteken 66-XJH-4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2mm" svg:height="100.3mm"><draw:image xlink:href="Pictures/Afbeelding1530863828i46e15d81-42e6-48bb-8fdd-0b8cc460ce1e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04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rste Oosterparkstraat 111 opheffen gehandicaptenparkeerplaats kenteken 66-XJH-4 - Eerste Oosterparkstraat 1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rste Oosterparkstraat 111 opheffen gehandicaptenparkeerplaats kenteken 66-XJH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Eerste Oosterparkstraat 111 opheffen gehandicaptenparkeerplaats kenteken 66-XJH-4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7044</meta:user-defined>
    <meta:user-defined meta:name="OVERHEIDop.GmbID/DC.identifier">gmb-2025-197044</meta:user-defined>
    <meta:user-defined meta:name="OVERHEIDop.versieInformatie"/>
  </office:meta>
</office:document-meta>
</file>