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Velddriel, Veiling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ilingweg 23, 5334 LD, Velddriel.</text:p>
            <text:p text:style-name="common-al">De aanvraag is ontvangen op 24 april 2025 en heeft betrekking op de gedeeltelijke sloop en uitbreiding van een kantoor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97043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43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Velddriel, Veilingweg 23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7043</meta:user-defined>
    <meta:user-defined meta:name="OVERHEIDop.GmbID/DC.identifier">gmb-2025-197043</meta:user-defined>
    <meta:user-defined meta:name="OVERHEIDop.versieInformatie"/>
  </office:meta>
</office:document-meta>
</file>