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36781426i77541e59-ce35-4a7c-bf7c-93ea99cc3f9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Rijgersborgh 5-6 opheffen gehandicaptenparkeerplaats kenteken 2-TVV-5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ijgersborgh 5-6 met kenteken 2-TVV-5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ijgersborgh 5-6 (parkeervaknummer 114893485945) met kenteken 2-TVV-56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1mm" svg:height="100.3mm"><draw:image xlink:href="Pictures/Afbeelding1236781426i77541e59-ce35-4a7c-bf7c-93ea99cc3f98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jgersborgh 5-6 opheffen gehandicaptenparkeerplaats kenteken 2-TVV-56 - Rijgersborgh 5-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Rijgersborgh 5-6 opheffen gehandicaptenparkeerplaats kenteken 2-TVV-56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7039</meta:user-defined>
    <meta:user-defined meta:name="OVERHEIDop.GmbID/DC.identifier">gmb-2025-197039</meta:user-defined>
    <meta:user-defined meta:name="OVERHEIDop.versieInformatie"/>
  </office:meta>
</office:document-meta>
</file>