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naast Maasdijk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ast Maasdijk 27a, 5321 NG, Hedel.</text:p>
            <text:p text:style-name="common-al">De aanvraag is ontvangen op 23 april 2025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0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Hedel, naast Maasdijk 2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036</meta:user-defined>
    <meta:user-defined meta:name="OVERHEIDop.GmbID/DC.identifier">gmb-2025-197036</meta:user-defined>
    <meta:user-defined meta:name="OVERHEIDop.versieInformatie"/>
  </office:meta>
</office:document-meta>
</file>