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realiseren van een dakterras op de verdieping aan de achterzijde. - Backershagenlaan 8, Wassenaar - Z/24/0922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2286</text:p>
            <text:p text:style-name="common-al">Het besluit om de vergunning te verlenen is naar de aanvrager verzonden op 1 mei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7035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03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03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843</meta:user-defined>
    <meta:user-defined meta:name="DCTERMS.abstract">Gemeente Wassenaar - omgevingsvergunning verleend (reguliere procedure): het realiseren van een dakterras op de verdieping aan de achterzijde. - Backershagenlaan 8, Wassenaar - Z/24/092286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realiseren van een dakterras op de verdieping aan de achterzijde. - Backershagenlaan 8, Wassenaar - Z/24/092286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035</meta:user-defined>
    <meta:user-defined meta:name="OVERHEIDop.GmbID/DC.identifier">gmb-2025-197035</meta:user-defined>
    <meta:user-defined meta:name="OVERHEIDop.versieInformatie"/>
  </office:meta>
</office:document-meta>
</file>