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seweg 46, 5595X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1-05-2025 een aanvraag omgevingsvergunning ontvangen.</text:p>
            <text:p text:style-name="common-al">Het betreft een aanvraag op locatie Valkenswaardseweg 46, 5595XB Leende met omschrijving: "Plan voor het bouwen van een showroom behorende bij een bestaand garagebedrijf" met zaaknummer <text:span text:style-name="nadrukvet">297876</text:span>.</text:p>
            <text:p text:style-name="common-al">De zaak is geregistreerd onder nummer 297876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703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7876</meta:user-defined>
    <meta:user-defined meta:name="DCTERMS.abstract">Plan voor het bouwen van een showroom behorende bij een bestaand garagebedrijf aan de Valkenswaardseweg 46 (5595 XB)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swaardseweg 46, 5595XB Leen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33</meta:user-defined>
    <meta:user-defined meta:name="OVERHEIDop.GmbID/DC.identifier">gmb-2025-197033</meta:user-defined>
    <meta:user-defined meta:name="OVERHEIDop.versieInformatie"/>
  </office:meta>
</office:document-meta>
</file>