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wijzigen van de luifels en gevels van het winkelcentrum, Drooghe Bol 1016, 1788 VA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rooghe Bol 1016, 1788 VA Julianadorp, voor het wijzigen van de luifels en gevels van het winkelcentrum</text:p>
            <text:p text:style-name="common-al">Verzenddatum: 1 me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703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743</meta:user-defined>
    <meta:user-defined meta:name="DCTERMS.abstract">wijzigen van de luifels en gevels van het winkel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wijzigen van de luifels en gevels van het winkelcentrum, Drooghe Bol 1016, 1788 VA Julianadorp</meta:user-defined>
    <meta:user-defined meta:name="DCTERMS.W3CDTF/DCTERMS.available">2025-05-06</meta:user-defined>
    <meta:user-defined meta:name="DCTERMS.W3CDTF/OVERHEIDop.jaargang">2025</meta:user-defined>
    <meta:user-defined meta:name="OVERHEIDop.publicationIssue">197031</meta:user-defined>
    <meta:user-defined meta:name="OVERHEIDop.GmbID/DC.identifier">gmb-2025-197031</meta:user-defined>
    <meta:user-defined meta:name="OVERHEIDop.versieInformatie"/>
  </office:meta>
</office:document-meta>
</file>