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737423ae-b6c2-46db-8ea0-dcdcf257c45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Erich Salomonstraat 522 aanleg gehandicaptenparkeerplaats kenteken 78-ZTT-2</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78-ZTT-2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78-ZTT-2 en het aanbrengen van ondersteunende markeringen (RVV 1990), in te stellen: een gehandicaptenparkeerplaats ter hoogte van perceel Erich Salomonstraat 522 (parkeervaknummer 128715485258)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53mm" svg:height="92.5698113207547mm"><draw:image xlink:href="Pictures/Afbeelding2i737423ae-b6c2-46db-8ea0-dcdcf257c454.png" xlink:type="simple"/></draw:frame></text:p>
            </text:section></draw:text-box></draw:frame>
          </text:p>
            <text:p text:style-name="common-al">Amsterdam, 15 januar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703</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03</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03</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Erich Salomonstraat 522 aanleg gehandicaptenparkeerplaats kenteken 78-ZTT-2 - Erich Salomonstraat 52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rich Salomonstraat 522 aanleg gehandicaptenparkeerplaats kenteken 78-ZTT-2</meta:user-defined>
    <meta:user-defined meta:name="OVERHEIDop.verkeersbordcode">E6</meta:user-defined>
    <dc:language>nl</dc:language>
    <meta:user-defined meta:name="OVERHEIDop.locatietype/OVERHEIDop.gebiedsmarkering">Adres</meta:user-defined>
    <meta:user-defined meta:name="DC.title">Amsterdam Oost, verkeersbesluit Erich Salomonstraat 522 aanleg gehandicaptenparkeerplaats kenteken 78-ZTT-2</meta:user-defined>
    <meta:user-defined meta:name="DCTERMS.W3CDTF/DCTERMS.available">2025-01-17</meta:user-defined>
    <meta:user-defined meta:name="DCTERMS.W3CDTF/OVERHEIDop.jaargang">2025</meta:user-defined>
    <meta:user-defined meta:name="OVERHEIDop.publicationIssue">19703</meta:user-defined>
    <meta:user-defined meta:name="OVERHEIDop.GmbID/DC.identifier">gmb-2025-19703</meta:user-defined>
    <meta:user-defined meta:name="OVERHEIDop.versieInformatie"/>
  </office:meta>
</office:document-meta>
</file>