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en verbreden van twee dakkapellen  op locatie Lekdijk-West 35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mgevingsvergunning ontvangen voor het vervangen en verbreden van twee dakkapellen  op locatie Lekdijk-West 35, 2871 ML Schoonhoven. De aanvraag is geregistreerd onder zaaknummer 193116162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0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6295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en verbreden van twee dakkapellen  op locatie Lekdijk-West 35, 2871 ML Schoon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28</meta:user-defined>
    <meta:user-defined meta:name="OVERHEIDop.GmbID/DC.identifier">gmb-2025-197028</meta:user-defined>
    <meta:user-defined meta:name="OVERHEIDop.versieInformatie"/>
  </office:meta>
</office:document-meta>
</file>