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rij verlof Kipperij aan de Christiaan Langefeldstraat 3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5 een besluit genomen op de aanvraag met zaaknummer Z2024-00004033 voor een alcoholvrij verlof voor de Kipperij op locatie Christiaan Langefeldstraat 30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Alcoholvrij verlo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0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033</meta:user-defined>
    <meta:user-defined meta:name="DCTERMS.abstract">Betreft: Beschikking op aanvraag op locatie Christiaan Langefeldstraat 30 in Hengelo</meta:user-defined>
    <dc:language>nl</dc:language>
    <meta:user-defined meta:name="OVERHEIDop.locatietype/OVERHEIDop.gebiedsmarkering">Punt</meta:user-defined>
    <meta:user-defined meta:name="DC.title">Kennisgeving besluit op aanvraag alcoholvrij verlof Kipperij aan de Christiaan Langefeldstraat 30 in Hengelo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26</meta:user-defined>
    <meta:user-defined meta:name="OVERHEIDop.GmbID/DC.identifier">gmb-2025-197026</meta:user-defined>
    <meta:user-defined meta:name="OVERHEIDop.versieInformatie"/>
  </office:meta>
</office:document-meta>
</file>