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068009i3873b759-0ae9-4638-b502-5bb28c88ad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Zaanhof 111 aanleg gehandicaptenparkeerplaats kenteken 72-JSR-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2-JSR-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2-JSR-5 en het aanbrengen van ondersteunende markeringen (RVV 1990), in te stellen: een gehandicaptenparkeerplaats ter hoogte van perceel Zaanhof 111 (parkeervaknummer 11990748952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28.9mm" svg:height="87.89999999999999mm"><draw:image xlink:href="Pictures/Afbeelding150068009i3873b759-0ae9-4638-b502-5bb28c88ad83.png" xlink:type="simple"/></draw:frame></text:p>
            </text:section></draw:text-box></draw:frame>
          </text:p>
            <text:p text:style-name="common-al">Amsterdam, 7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02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anhof 111 aanleg gehandicaptenparkeerplaats kenteken 72-JSR-5 - Zaanhof 1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nhof 111 aanleg gehandicaptenparkeerplaats kenteken 72-JSR-5</meta:user-defined>
    <meta:user-defined meta:name="OVERHEIDop.verkeersbordcode">E6</meta:user-defined>
    <dc:language>nl</dc:language>
    <meta:user-defined meta:name="OVERHEIDop.locatietype/OVERHEIDop.gebiedsmarkering">Adres</meta:user-defined>
    <meta:user-defined meta:name="DC.title">Amsterdam West, verkeersbesluit Zaanhof 111 aanleg gehandicaptenparkeerplaats kenteken 72-JSR-5</meta:user-defined>
    <meta:user-defined meta:name="DCTERMS.W3CDTF/DCTERMS.available">2025-05-09</meta:user-defined>
    <meta:user-defined meta:name="DCTERMS.W3CDTF/OVERHEIDop.jaargang">2025</meta:user-defined>
    <meta:user-defined meta:name="OVERHEIDop.publicationIssue">197025</meta:user-defined>
    <meta:user-defined meta:name="OVERHEIDop.GmbID/DC.identifier">gmb-2025-197025</meta:user-defined>
    <meta:user-defined meta:name="OVERHEIDop.versieInformatie"/>
  </office:meta>
</office:document-meta>
</file>