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verkapping aan Malisingel 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singel 1, 2622DC Delft, overkapping, 17-04-2025</text:p>
            <text:p text:style-name="common-al">Adriaan Pauwstraat 56, 2613DB Delft, erf- of perceelafscheiding, 17-04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0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overkapping aan Malisingel 1 te Delf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020</meta:user-defined>
    <meta:user-defined meta:name="OVERHEIDop.GmbID/DC.identifier">gmb-2025-197020</meta:user-defined>
    <meta:user-defined meta:name="OVERHEIDop.versieInformatie"/>
  </office:meta>
</office:document-meta>
</file>