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Scheysloot, perceel I648 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5007, De Scheysloot, perceel I648 te Noordwijk, het realiseren van een busremis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70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5007</meta:user-defined>
    <meta:user-defined meta:name="DCTERMS.abstract">het realiseren van een busremise</meta:user-defined>
    <dc:language>nl</dc:language>
    <meta:user-defined meta:name="OVERHEIDop.locatietype/OVERHEIDop.gebiedsmarkering">Weg</meta:user-defined>
    <meta:user-defined meta:name="DC.title">Verlengingsbesluit - De Scheysloot, perceel I648 te Noordw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19702</meta:user-defined>
    <meta:user-defined meta:name="OVERHEIDop.GmbID/DC.identifier">gmb-2025-19702</meta:user-defined>
    <meta:user-defined meta:name="OVERHEIDop.versieInformatie"/>
  </office:meta>
</office:document-meta>
</file>