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mmerzodens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36, 5321 GB, Hedel.</text:p>
            <text:p text:style-name="common-al">De aanvraag is ontvangen op 28 april 2025 en heeft betrekking op de bouw van een opslag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01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Ammerzodenseweg 36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019</meta:user-defined>
    <meta:user-defined meta:name="OVERHEIDop.GmbID/DC.identifier">gmb-2025-197019</meta:user-defined>
    <meta:user-defined meta:name="OVERHEIDop.versieInformatie"/>
  </office:meta>
</office:document-meta>
</file>