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NWB Streetwise, De Meerpaal Apeldoorn d.d. 24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mei 2025</text:p>
            <text:p text:style-name="common-al">Omschrijving: ANWB Streetwise de Regenboog Osseveld</text:p>
            <text:p text:style-name="common-al">Locatie: De Meerpaal tussen nummer 17 en 27, 7325 NA  Apeldoorn</text:p>
            <text:p text:style-name="common-al">Zaaknummer: 02005695674</text:p>
            <text:p text:style-name="common-al">Datum evenement: 24 juni 2025</text:p>
            <text:p text:style-name="common-al">Tijdstip evenement: 08:30 uur tot 12:15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01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1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1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95674</meta:user-defined>
    <dc:language>nl</dc:language>
    <meta:user-defined meta:name="OVERHEIDop.locatietype/OVERHEIDop.gebiedsmarkering">Lijn</meta:user-defined>
    <meta:user-defined meta:name="DC.title">Besluit evenementenvergunning ANWB Streetwise, De Meerpaal Apeldoorn d.d. 24 juni 20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17</meta:user-defined>
    <meta:user-defined meta:name="OVERHEIDop.GmbID/DC.identifier">gmb-2025-197017</meta:user-defined>
    <meta:user-defined meta:name="OVERHEIDop.versieInformatie"/>
  </office:meta>
</office:document-meta>
</file>