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50740462i4946dc55-29d5-4733-82e3-c2314a0128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ransvaalstraat 85 wijzigen gehandicaptenparkeerplaats kenteken HHP-30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Transvaalstraat 85 een gehandicaptenparkeerplaats op kenteken is gelegen;</text:p>
              </text:list-item>
              <text:list-item text:style-override="id1-3-2-2-1-8-2">
                <text:number>•</text:number>
                <text:p text:style-name="al">het kenteken van de vergunninghouder die recht heeft op deze gehandicaptenparkeerplaats is gewijzigd in HHP-30-X;</text:p>
              </text:list-item>
              <text:list-item text:style-override="id1-3-2-2-1-8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3">
              <text:list-item text:style-override="id1-3-2-2-1-13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902-SF in (nieuw) HHP-30-X, de bestaande gehandicaptenparkeerplaats ter hoogte van perceel Transvaalstraat 85 (parkeervaknummer 123498485286) uitsluitend te bestemmen voor het door vergunninghouder in gebruik zijnde motorvoertuig met kentekennummer HHP-30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5.6mm" svg:height="89.7mm"><draw:image xlink:href="Pictures/Afbeelding1150740462i4946dc55-29d5-4733-82e3-c2314a01281c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ansvaalstraat 85 wijzigen gehandicaptenparkeerplaats kenteken HHP-30-X - Transvaalstraat 8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ansvaalstraat 85 wijzigen gehandicaptenparkeerplaats kenteken HHP-30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ransvaalstraat 85 wijzigen gehandicaptenparkeerplaats kenteken HHP-30-X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016</meta:user-defined>
    <meta:user-defined meta:name="OVERHEIDop.GmbID/DC.identifier">gmb-2025-197016</meta:user-defined>
    <meta:user-defined meta:name="OVERHEIDop.versieInformatie"/>
  </office:meta>
</office:document-meta>
</file>