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35 2011SK Haarlem, 0392-2025-0064677, het renoveren en herindelen van de bovenwoning, ontvangen op 0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4677</meta:user-defined>
    <meta:user-defined meta:name="DCTERMS.abstract">het renoveren en herindel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35 2011SK Haarlem, 0392-2025-0064677, het renoveren en herindelen van de bovenwoning, ontvangen op 01-05-2025</meta:user-defined>
    <meta:user-defined meta:name="DCTERMS.W3CDTF/DCTERMS.available">2025-05-06</meta:user-defined>
    <meta:user-defined meta:name="DCTERMS.W3CDTF/OVERHEIDop.jaargang">2025</meta:user-defined>
    <meta:user-defined meta:name="OVERHEIDop.publicationIssue">197013</meta:user-defined>
    <meta:user-defined meta:name="OVERHEIDop.GmbID/DC.identifier">gmb-2025-197013</meta:user-defined>
    <meta:user-defined meta:name="OVERHEIDop.versieInformatie"/>
  </office:meta>
</office:document-meta>
</file>