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tot en met 13 juli 2025 vindt dit evenement plaats op het terrein tussen Kieftendijk en DAR-complex in Rietmolen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0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Zomerfeest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12</meta:user-defined>
    <meta:user-defined meta:name="OVERHEIDop.GmbID/DC.identifier">gmb-2025-197012</meta:user-defined>
    <meta:user-defined meta:name="OVERHEIDop.versieInformatie"/>
  </office:meta>
</office:document-meta>
</file>