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 (regulier), Zanderijweg 19 (kavel 5), 1901NP Castricum, het bouwen van een woning, verzenddatum 1 mei 2025 (Z2025-00001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Dan adviseren wij om het plan met de aanvrager te bespreken. U kunt ook bij ons de aanvraag van de vergunning bekijken en hierover vragen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0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91</meta:user-defined>
    <meta:user-defined meta:name="DCTERMS.abstract">Zanderijweg 19 (kavel 5), 1901NP Castricum, het bouwen van een woning, verzenddatum 1 mei 2025 (Z2025-0000179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 (regulier), Zanderijweg 19 (kavel 5), 1901NP Castricum, het bouwen van een woning, verzenddatum 1 mei 2025 (Z2025-00001791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11</meta:user-defined>
    <meta:user-defined meta:name="OVERHEIDop.GmbID/DC.identifier">gmb-2025-197011</meta:user-defined>
    <meta:user-defined meta:name="OVERHEIDop.versieInformatie"/>
  </office:meta>
</office:document-meta>
</file>