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Doorbraak van de muur tussen de keuken en woonkamer en het dichtmaken van een bestaande deur, op de begane grond  - Van Cralingenlaan 8, Wassenaar - Z/25/099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484</text:p>
            <text:p text:style-name="common-al">Ontvangstdatum: 1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700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0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0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14</meta:user-defined>
    <meta:user-defined meta:name="DCTERMS.abstract">Gemeente Wassenaar - aangevraagde omgevingsvergunning: Doorbraak van de muur tussen de keuken en woonkamer en het dichtmaken van een bestaande deur, op de begane grond  - Van Cralingenlaan 8, Wassenaar - Z/25/099484</meta:user-defined>
    <dc:language>nl</dc:language>
    <meta:user-defined meta:name="OVERHEIDop.locatietype/OVERHEIDop.gebiedsmarkering">Adres</meta:user-defined>
    <meta:user-defined meta:name="DC.title">Gemeente Wassenaar - aangevraagde omgevingsvergunning: Doorbraak van de muur tussen de keuken en woonkamer en het dichtmaken van een bestaande deur, op de begane grond  - Van Cralingenlaan 8, Wassenaar - Z/25/099484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008</meta:user-defined>
    <meta:user-defined meta:name="OVERHEIDop.GmbID/DC.identifier">gmb-2025-197008</meta:user-defined>
    <meta:user-defined meta:name="OVERHEIDop.versieInformatie"/>
  </office:meta>
</office:document-meta>
</file>