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wijderen van schoorsteen - Storm van 's-Gravesandeweg 1, Wassenaar - Z/25/099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454</text:p>
            <text:p text:style-name="common-al">Ontvangstdatum: 1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700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13</meta:user-defined>
    <meta:user-defined meta:name="DCTERMS.abstract">Gemeente Wassenaar - aangevraagde omgevingsvergunning: het verwijderen van schoorsteen - Storm van 's-Gravesandeweg 1, Wassenaar - Z/25/099454</meta:user-defined>
    <dc:language>nl</dc:language>
    <meta:user-defined meta:name="OVERHEIDop.locatietype/OVERHEIDop.gebiedsmarkering">Adres</meta:user-defined>
    <meta:user-defined meta:name="DC.title">Gemeente Wassenaar - aangevraagde omgevingsvergunning: het verwijderen van schoorsteen - Storm van 's-Gravesandeweg 1, Wassenaar - Z/25/099454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07</meta:user-defined>
    <meta:user-defined meta:name="OVERHEIDop.GmbID/DC.identifier">gmb-2025-197007</meta:user-defined>
    <meta:user-defined meta:name="OVERHEIDop.versieInformatie"/>
  </office:meta>
</office:document-meta>
</file>