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aanleggen van een uitweg - Backershagenlaan 6, Wassenaar - Z/24/093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624</text:p>
            <text:p text:style-name="common-al">Het besluit om de vergunning te weigeren is naar de aanvrager verzonden op 23 april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700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0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31</meta:user-defined>
    <meta:user-defined meta:name="DCTERMS.abstract">Gemeente Wassenaar - omgevingsvergunning geweigerd (reguliere procedure): het aanleggen van een uitweg - Backershagenlaan 6, Wassenaar - Z/24/093624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aanleggen van een uitweg - Backershagenlaan 6, Wassenaar - Z/24/093624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06</meta:user-defined>
    <meta:user-defined meta:name="OVERHEIDop.GmbID/DC.identifier">gmb-2025-197006</meta:user-defined>
    <meta:user-defined meta:name="OVERHEIDop.versieInformatie"/>
  </office:meta>
</office:document-meta>
</file>