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herinrichten van de Hofcampweg-Burmanlaan - Hofcampweg, Burmanlaan en Fabritiuslaan - Z/25/096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6920</text:p>
            <text:p text:style-name="common-al">De beslistermijn is met zes weken verlengd tot en met 2 juni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0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147</meta:user-defined>
    <meta:user-defined meta:name="DCTERMS.abstract">Gemeente Wassenaar - verlengen beslistermijn aanvraag omgevingsvergunning: het herinrichten van de Hofcampweg-Burmanlaan - Hofcampweg, Burmanlaan en Fabritiuslaan - Z/25/096920</meta:user-defined>
    <dc:language>nl</dc:language>
    <meta:user-defined meta:name="OVERHEIDop.locatietype/OVERHEIDop.gebiedsmarkering">Punt</meta:user-defined>
    <meta:user-defined meta:name="DC.title">Gemeente Wassenaar - verlengen beslistermijn aanvraag omgevingsvergunning: het herinrichten van de Hofcampweg-Burmanlaan - Hofcampweg, Burmanlaan en Fabritiuslaan - Z/25/096920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4</meta:user-defined>
    <meta:user-defined meta:name="OVERHEIDop.GmbID/DC.identifier">gmb-2025-197004</meta:user-defined>
    <meta:user-defined meta:name="OVERHEIDop.versieInformatie"/>
  </office:meta>
</office:document-meta>
</file>