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uitwegen aan de Steenzoutweg 21P, 21Q, 21R, 21S, 21T in Hengelo</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een aanvraag ontvangen voor een Omgevingsvergunning voor het hebben van uitwegen op locatie Steenzoutweg 21P, 21Q, 21R, 21S, 21T in Hengelo. De aanvraag is geregistreerd onder zaaknummer Z2025-0000166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00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0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0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64</meta:user-defined>
    <meta:user-defined meta:name="DCTERMS.abstract">Betreft: Aanvraag op locatie Steenzoutweg 21P, 21Q, 21R, 21S, 21T in Hengelo</meta:user-defined>
    <dc:language>nl</dc:language>
    <meta:user-defined meta:name="OVERHEIDop.locatietype/OVERHEIDop.gebiedsmarkering">Vlak</meta:user-defined>
    <meta:user-defined meta:name="DC.title">Kennisgeving ontvangst vergunningaanvraag, hebben van uitwegen aan de Steenzoutweg 21P, 21Q, 21R, 21S, 21T in Hengelo</meta:user-defined>
    <meta:user-defined meta:name="DCTERMS.W3CDTF/DCTERMS.available">2025-05-13</meta:user-defined>
    <meta:user-defined meta:name="DCTERMS.W3CDTF/OVERHEIDop.jaargang">2025</meta:user-defined>
    <meta:user-defined meta:name="OVERHEIDop.publicationIssue">197003</meta:user-defined>
    <meta:user-defined meta:name="OVERHEIDop.GmbID/DC.identifier">gmb-2025-197003</meta:user-defined>
    <meta:user-defined meta:name="OVERHEIDop.versieInformatie"/>
  </office:meta>
</office:document-meta>
</file>