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Oosterhout 2024</text:p>
      <text:section text:name="regeling_id1-3-2" text:style-name="regeling">
        <text:section text:name="aanhef_id1-3-2-1" text:style-name="aanhef">
          <text:section text:name="preambule_id1-3-2-1-1" text:style-name="preambule">
            <text:p text:style-name="al">Intitulé</text:p>
            <text:p text:style-name="al">Mandaatbesluit Integraal Zorgakkoord (IZA) gemeente Oosterhout 2024</text:p>
            <text:p text:style-name="al"/>
            <text:p text:style-name="al">Het college van burgemeester en wethouders respectievelijk de burgemeester van de gemeente Oosterhout, ieder voor zover het de eigen bevoegdheid betreft,</text:p>
            <text:p text:style-name="al"/>
            <text:p text:style-name="al">gelet op Afdeling 10.1.1. van de Algemene wet bestuursrecht en de  Regeling specifieke uitkering IZA-doelen 2023–2026</text:p>
            <text:p text:style-name="al"/>
            <text:p text:style-name="al">overwegende dat:</text:p>
            <text:p text:style-name="al"/>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Het Rijk ten behoeve van de uitvoering van deze IZA-afspraken per regio middelen ter beschikking stelt door middel van een specifieke uitkeringsregeling (SPUK);</text:p>
            <text:p text:style-name="al"/>
            <text:p text:style-name="al">De SPUK-regeling deze middelen slechts aan één door de regiogemeenten aan te wijzen mandaatgemeente ter beschikking stelt;</text:p>
            <text:p text:style-name="al"/>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
            <text:p text:style-name="al">De gemeenten Breda en Roosendaal zich bereid hebben verklaard de rol van mandaatgemeente op zich te nemen en dit mandaat voor zover de reikwijdte als omschreven in respectievelijk artikel 1 en 2 als zodanig te aanvaarden en daarmee nadrukkelijk kunnen instemmen;</text:p>
            <text:p text:style-name="al"/>
            <text:p text:style-name="al">Besluiten</text:p>
            <text:p text:style-name="al"/>
            <text:p text:style-name="al">vast te stellen het <text:span text:style-name="nadrukvet">Mandaatbesluit Integraal Zorgakkoord (IZA) gemeente Oosterhou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list text:style-name="id1-3-2-2-1-2">
              <text:list-item text:style-override="id1-3-2-2-1-2-1">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1-2-1-3">
                  <text:list-item text:style-override="id1-3-2-2-1-2-1-3-1">
                    <text:number>a.</text:number>
                    <text:p text:style-name="al">waar nodig op basis van de SPUK IZA : het aanvragen, beheren en uitgeven van deze middelen en daarover verantwoording afleggen aan de subsidieverlener;</text:p>
                  </text:list-item>
                  <text:list-item text:style-override="id1-3-2-2-1-2-1-3-2">
                    <text:number>b.</text:number>
                    <text:p text:style-name="al">de gemeenten van de subregio West-Brabant Oost te vertegenwoordigen bij het opstellen en uitwerken van het regioplan op basis van het regiobeeld;</text:p>
                  </text:list-item>
                  <text:list-item text:style-override="id1-3-2-2-1-2-1-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2-1-3-4">
                    <text:number>d.</text:number>
                    <text:p text:style-name="al">samen met Roosendaal en Oosterhout afspraken te maken, besluiten te nemen en waar nodig overeenkomsten af te sluiten binnen de governance van de regionale samenwerking IZA;</text:p>
                  </text:list-item>
                  <text:list-item text:style-override="id1-3-2-2-1-2-1-3-5">
                    <text:number>e.</text:number>
                    <text:p text:style-name="al">samen met Roosendaal en Oosterhout te besluiten over opdrachtgeverschap, de inzet van (externe) project-programmamanagers en afspraken over co-financiering met CZ en;</text:p>
                  </text:list-item>
                  <text:list-item text:style-override="id1-3-2-2-1-2-1-3-6">
                    <text:number>f.</text:number>
                    <text:p text:style-name="al">het zijn van aanspreekpunt voor de zorgpartners op de afspraken die voortvloeien uit het regioplan.</text:p>
                  </text:list-item>
                </text:list>
              </text:list-item>
              <text:list-item text:style-override="id1-3-2-2-1-2-2">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Reikwijdte mandaat Roosendaal</text:p>
            <text:list text:style-name="id1-3-2-2-2-2">
              <text:list-item text:style-override="id1-3-2-2-2-2-1">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2-2-1-3">
                  <text:list-item text:style-override="id1-3-2-2-2-2-1-3-1">
                    <text:number>a.</text:number>
                    <text:p text:style-name="al">de gemeenten van de subregio West-Brabant West te vertegenwoordigen en bij het opstellen en uitwerken van het regioplan op basis van het regiobeeld;</text:p>
                  </text:list-item>
                  <text:list-item text:style-override="id1-3-2-2-2-2-1-3-2">
                    <text:number>b.</text:number>
                    <text:p text:style-name="al">samen met Breda en Oosterhout binnen de vastgestelde begroting van de SPUK IZA 2024-2026 besluiten te nemen over de verdeling van middelen over de actielijnen en ketenaanpakken;</text:p>
                  </text:list-item>
                  <text:list-item text:style-override="id1-3-2-2-2-2-1-3-3">
                    <text:number>c.</text:number>
                    <text:p text:style-name="al">samen met Breda en Oosterhout afspraken te maken, besluiten te nemen en waar nodig overeenkomsten af te sluiten binnen de governance van de regionale samenwerking IZA;</text:p>
                  </text:list-item>
                  <text:list-item text:style-override="id1-3-2-2-2-2-1-3-4">
                    <text:number>d.</text:number>
                    <text:p text:style-name="al">samen met Breda en Oosterhout te besluiten over opdrachtgeverschap, de inzet van (externe) project-programmamanagers en afspraken over co-financiering met CZ en;</text:p>
                  </text:list-item>
                  <text:list-item text:style-override="id1-3-2-2-2-2-1-3-5">
                    <text:number>e.</text:number>
                    <text:p text:style-name="al">het zijn van aanspreekpunt voor de zorgpartners op de afspraken die voortvloeien uit het regioplan.</text:p>
                  </text:list-item>
                </text:list>
              </text:list-item>
              <text:list-item text:style-override="id1-3-2-2-2-2-2">
                <text:number>2.</text:number>
                <text:p text:style-name="al">Onder mandaat dient tevens voor zover van toepassing machtiging dan wel volmacht te worden verstaan.</text:p>
              </text:list-item>
            </text:list>
          </text:section>
          <text:section text:name="artikel_id1-3-2-2-3" text:style-name="artikel">
            <text:p text:style-name="artikel_kop_titel"><text:span text:style-name="artikel_kop_label">Artikel</text:span> <text:span text:style-name="artikel_kop_nr">3.</text:span> Intrekking</text:p>
            <text:list text:style-name="id1-3-2-2-3-2">
              <text:list-item text:style-override="id1-3-2-2-3-2-1">
                <text:number>1.</text:number>
                <text:p text:style-name="al">Het besluit Mandaatstructuur gemeenten regio West-Brabant van 19 juni 2023 wordt ingetrokke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Dit besluit treedt in werking op de dag van bekendmaking.</text:p>
              </text:list-item>
              <text:list-item text:style-override="id1-3-2-2-4-2-2">
                <text:number>2.</text:number>
                <text:p text:style-name="al">Dit besluit kan worden aangehaald als: Mandaatbesluit Integraal Zorgakkoord (IZA) gemeente Oosterhout 2024</text:p>
              </text:list-item>
            </text:list>
          </text:section>
        </text:section>
        <text:section text:name="regeling-sluiting_id1-3-2-3" text:style-name="regeling-sluiting">
          <text:section text:name="ondertekening_id1-3-2-3-1">
            <text:p><text:span text:style-name="functie">Aldus besloten door burgemeester en wethouders van Oosterhout op 10 december 2024</text:span></text:p>
            <text:p><text:span text:style-name="functie">, de burgemeester</text:span></text:p>
            <text:p><text:span text:style-name="functie">, de secretaris</text:span></text:p>
            <text:p><text:span text:style-name="functie"/></text:p>
            <text:p><text:span text:style-name="functie">Aldus besloten door de burgemeester van Oosterhout op 10 december 2024</text:span></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7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fdeling 10.1.1 van de Algemene wet bestuursrecht]|[1.0:c:BWBR0005537&amp;afdeling=10.1.1&amp;g=2024-11-19</meta:user-defined>
    <dc:language>nl</dc:language>
    <meta:user-defined meta:name="OVERHEIDop.locatietype/OVERHEIDop.gebiedsmarkering">Gemeente</meta:user-defined>
    <meta:user-defined meta:name="DC.title">Mandaatbesluit Integraal Zorgakkoord (IZA) gemeente Oosterhout 2024</meta:user-defined>
    <meta:user-defined meta:name="DCTERMS.W3CDTF/DCTERMS.available">2025-01-02</meta:user-defined>
    <meta:user-defined meta:name="DCTERMS.W3CDTF/OVERHEIDop.jaargang">2025</meta:user-defined>
    <meta:user-defined meta:name="OVERHEIDop.publicationIssue">1970</meta:user-defined>
    <meta:user-defined meta:name="OVERHEIDop.betreftRegeling">CVDR733717_1</meta:user-defined>
    <meta:user-defined meta:name="OVERHEIDop.GmbID/DC.identifier">gmb-2025-1970</meta:user-defined>
    <meta:user-defined meta:name="xs:date/OVERHEIDop.startdatum">2025-01-03</meta:user-defined>
    <meta:user-defined meta:name="OVERHEIDop.versieInformatie"/>
  </office:meta>
</office:document-meta>
</file>